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P2" style:family="paragraph" style:parent-style-name="Text_20_body">
      <style:text-properties style:font-name="sans-serif" fo:font-size="10pt"/>
    </style:style>
    <style:style style:name="T1" style:family="text">
      <style:text-properties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Regulamin</text:span> <text:span text:style-name="T1">Odznaki Jubileuszowej </text:span>„<text:span text:style-name="T1">70 lat poznajemy Polskę z PTTK”</text:span></text:p>
      <text:p text:style-name="P1"><text:span text:style-name="T1">W związku z przypadającą w 2020 r. siedemdziesiątą rocznicą połączenia Polskiego Towarzystwa Tatrzańskiego oraz Polskiego Towarzystwa Krajoznawczego i powstania Polskiego Towarzystwa Turystyczno-Krajoznawczego (PTTK)</text:span> <text:span text:style-name="T1">Prezydium Zarządu Głównego PTTK ustanawia Odznakę Jubileuszową „70 lat poznajemy Polskę z PTTK”</text:span></text:p>
      <text:p text:style-name="P2">1. Odznakę mogą zdobywać wszyscy turyści. </text:p>
      <text:p text:style-name="P1"><text:span text:style-name="T1">2. Odznaka jest jednostopniowa i może być zdobywana wyłącznie na obszarze Rzeczypospolitej Polskiej.</text:span></text:p>
      <text:p text:style-name="P1"><text:span text:style-name="T1">3. Odznakę przyznaje się za spełnienie w okresie od 1 stycznia</text:span> <text:span text:style-name="T1">2020 r. do 30 września 2021 r. wymogów regulaminowych pozwalających na uzyskanie dowolnego stopnia odznaki turystycznej lub krajoznawczej ustanowionej przez PTTK i jego jednostki terenowe.</text:span></text:p>
      <text:p text:style-name="P1"><text:span text:style-name="T1">4. Odznakę można zdobywać jednocześnie ze zdobywaniem innych odznak turystyki kwalifikowanej i krajoznawczych. </text:span></text:p>
      <text:p text:style-name="P1"><text:span text:style-name="T1">5. Odznakę przyznają referaty weryfikacyjne posiadające uprawnienia do weryfikacji odznak odpowiedniej dyscypliny turystyki kwalifikowanej lub krajoznawczych.</text:span></text:p>
      <text:p text:style-name="P1"><text:span text:style-name="T1">6.Prezydium ZG PTTK może nadać odznakę bez konieczności spełnienia wymogów dla jej zdobycia . </text:span></text:p>
      <text:p text:style-name="P1"><text:span text:style-name="T1">7. Dystrybucją Odznaki zajmuje się Centralny Ośrodek Turystyki Górskiej PTTK w Krakowie, ul. Jagiellońska 6, 31-010 Kraków. Zdobywający Odznakę ponosi koszt zakupu odznaki oraz ewentualne koszty przesyłki pocztowej.</text:span></text:p>
      <text:p text:style-name="P1"><text:span text:style-name="T1">8. Autorką znaku graficznego Odznaki jest Natalia Figiel.</text:span></text:p>
      <text:p text:style-name="P1"><text:span text:style-name="T1">9. Ostateczna interpretacja niniejszego regulaminu należy do Prezydium Zarządu Głównego PTTK. </text:span></text:p>
      <text:p text:style-name="P1"><text:span text:style-name="T1">10. Regulamin Odznaki został zatwierdzony uchwałą Prezydium Zarządu Głównego PTTK nr 111/XIX/2020 z dnia 16 lipca 2020 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3:22:54.922000000</meta:creation-date>
    <dc:date>2020-12-01T13:23:11.874000000</dc:date>
    <meta:editing-duration>PT18S</meta:editing-duration>
    <meta:editing-cycles>1</meta:editing-cycles>
    <meta:document-statistic meta:table-count="0" meta:image-count="0" meta:object-count="0" meta:page-count="1" meta:paragraph-count="12" meta:word-count="208" meta:character-count="1619" meta:non-whitespace-character-count="1419"/>
    <meta:generator>LibreOffice/6.1.2.1$Windows_x86 LibreOffice_project/65905a128db06ba48db947242809d14d3f9a93fe</meta:generator>
  </office:meta>
</office:document-meta>
</file>